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ncordiastraat 84 te Velsen-Noord, tijdelijk (10 jaar) legaliseren 12 lichtmasten bij containertermin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Concordiastraat 84, tijdelijk (10 jaar) legaliseren 12 lichtmasten bij containerterminal (12/10/2021) 49605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7084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84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49605- 2020 </meta:user-defined>
    <dc:language>nl</dc:language>
    <meta:user-defined meta:name="OVERHEIDop.locatietype/OVERHEIDop.gebiedsmarkering">Adres</meta:user-defined>
    <meta:user-defined meta:name="DC.title">Verlengen beslistermijn (ingediende aanvraag omgevingsvergunning) Concordiastraat 84 te Velsen-Noord, tijdelijk (10 jaar) legaliseren 12 lichtmasten bij containertermina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840</meta:user-defined>
    <meta:user-defined meta:name="OVERHEIDop.GmbID/DC.identifier">gmb-2021-370840</meta:user-defined>
    <meta:user-defined meta:name="OVERHEIDop.versieInformatie"/>
  </office:meta>
</office:document-meta>
</file>