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inxperlosestraatweg 3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inxperlosestraatweg 33 in Aalten</text:p>
            <text:p text:style-name="common-al">Omschrijving: kappen kastanje</text:p>
            <text:p text:style-name="common-al">Datum ontvangst: 30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08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89.487 437252.029</meta:user-defined>
    <meta:user-defined meta:name="DC.title">Gemeente Aalten - aanvraag omgevingsvergunning voor Dinxperlosestraatweg 33, Aalten</meta:user-defined>
    <meta:user-defined meta:name="OVERHEID.PostcodeHuisnummer/OVERHEIDop.postcodeHuisnummer">7122AD 33</meta:user-defined>
    <meta:user-defined meta:name="OVERHEIDop.straatnaam">Dinxperlosestraatweg</meta:user-defined>
    <meta:user-defined meta:name="OVERHEIDop.woonplaats">Aalt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084</meta:user-defined>
    <meta:user-defined meta:name="OVERHEIDop.GmbID/DC.identifier">gmb-2021-37084</meta:user-defined>
    <meta:user-defined meta:name="OVERHEIDop.versieInformatie"/>
  </office:meta>
</office:document-meta>
</file>