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Nabij Schutsboomstraat 94 in Schaijk, bij kruising Monseigneur Borretstraat/Voermanstraat in Reek en nabij Udenseweg 33/rotonde Bergmaas in Zeeland; het tijdelijk plaatsen van reclameborden (trotters) (vergunning verzonden op 11 oktober 2021)</text:p>
            <text:p text:style-name="common-al">Munstraat 5, 5374 PG Schaijk; het veranderen van een veehouderij (vergunning verzonden op 12 oktober 2021)</text:p>
            <text:p text:style-name="common-al">Pastoor van Winkelstraat 100, 5374 BL Schaijk; het bouwen van een bijgebouw (vergunning verzonden op 14 oktober 2021)</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functi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7083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1-10-22</meta:user-defined>
    <meta:user-defined meta:name="DCTERMS.W3CDTF/OVERHEIDop.jaargang">2021</meta:user-defined>
    <meta:user-defined meta:name="OVERHEIDop.publicationIssue">370839</meta:user-defined>
    <meta:user-defined meta:name="OVERHEIDop.GmbID/DC.identifier">gmb-2021-370839</meta:user-defined>
    <meta:user-defined meta:name="OVERHEIDop.versieInformatie"/>
  </office:meta>
</office:document-meta>
</file>