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oerstraat, kad. gem. Groningen Sectie K perc.nr. 3761, Groningen – verbeteren plantsleuf ten behoeve bestaande bomen (verzenddatum 15-10-2021, dossiernummer 202175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8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Verleende omgevingsvergunning: Broerstraat, kad. gem. Groningen Sectie K perc.nr. 3761, Groningen – verbeteren plantsleuf ten behoeve bestaande bomen (verzenddatum 15-10-2021, dossiernummer 202175950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35</meta:user-defined>
    <meta:user-defined meta:name="OVERHEIDop.GmbID/DC.identifier">gmb-2021-370835</meta:user-defined>
    <meta:user-defined meta:name="OVERHEIDop.versieInformatie"/>
  </office:meta>
</office:document-meta>
</file>