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weg 1 A te Elsloo</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de locatie Bûtenweg 1 A te Elsloo. De aanvraag is geregistreerd onder zaaknummer OV-2021-5566. De aanvraag betreft:</text:p>
            <text:p text:style-name="common-al">het legaliseren van bestaande gevel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08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nweg 1 A te Elsloo</meta:user-defined>
    <meta:user-defined meta:name="DCTERMS.W3CDTF/DCTERMS.available">2021-10-21</meta:user-defined>
    <meta:user-defined meta:name="DCTERMS.W3CDTF/OVERHEIDop.jaargang">2021</meta:user-defined>
    <meta:user-defined meta:name="OVERHEIDop.publicationIssue">370833</meta:user-defined>
    <meta:user-defined meta:name="OVERHEIDop.GmbID/DC.identifier">gmb-2021-370833</meta:user-defined>
    <meta:user-defined meta:name="OVERHEIDop.versieInformatie"/>
  </office:meta>
</office:document-meta>
</file>