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42e Nieuwjaarsloop De Wilp op 8 januari 2021 - in en rond De Wilp</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Westerkwartier een aanvraag ontvangen voor het organiseren van de 42e Nieuwjaarsloop De Wilp op 8 januari 2021  in en rond De Wilp. De aanvraag is geregistreerd onder zaaknummer Z202103856.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083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3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3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de 42e Nieuwjaarsloop De Wilp op 8 januari 2021 - in en rond De Wilp</meta:user-defined>
    <meta:user-defined meta:name="DCTERMS.W3CDTF/DCTERMS.available">2021-10-21</meta:user-defined>
    <meta:user-defined meta:name="DCTERMS.W3CDTF/OVERHEIDop.jaargang">2021</meta:user-defined>
    <meta:user-defined meta:name="OVERHEIDop.publicationIssue">370830</meta:user-defined>
    <meta:user-defined meta:name="OVERHEIDop.GmbID/DC.identifier">gmb-2021-370830</meta:user-defined>
    <meta:user-defined meta:name="OVERHEIDop.versieInformatie"/>
  </office:meta>
</office:document-meta>
</file>