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in twee zelfstandige woningen, Oude Singel 136 2312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1426</text:p>
            <text:p text:style-name="common-al">Ingekomen: 05-10-2021 00:00</text:p>
            <text:p text:style-name="common-al">Datum besluit: 18-10-2021</text:p>
            <text:p text:style-name="common-al">Locatie: Oude Singel 136 2312RG Leiden</text:p>
            <text:p text:style-name="common-al">Projectomschrijving: splitsen woning in twee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82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2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2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1426</meta:user-defined>
    <meta:user-defined meta:name="DCTERMS.abstract">splitsen woning in twee zelfstandige woningen</meta:user-defined>
    <dc:language>nl</dc:language>
    <meta:user-defined meta:name="OVERHEIDop.locatietype/OVERHEIDop.gebiedsmarkering">Punt</meta:user-defined>
    <meta:user-defined meta:name="DC.title">Verleende omgevingsvergunning, splitsen woning in twee zelfstandige woningen, Oude Singel 136 2312RG Leiden</meta:user-defined>
    <meta:user-defined meta:name="DCTERMS.W3CDTF/DCTERMS.available">2021-10-28</meta:user-defined>
    <meta:user-defined meta:name="DCTERMS.W3CDTF/OVERHEIDop.jaargang">2021</meta:user-defined>
    <meta:user-defined meta:name="OVERHEIDop.publicationIssue">370828</meta:user-defined>
    <meta:user-defined meta:name="OVERHEIDop.GmbID/DC.identifier">gmb-2021-370828</meta:user-defined>
    <meta:user-defined meta:name="OVERHEIDop.versieInformatie"/>
  </office:meta>
</office:document-meta>
</file>