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Ruusbroecstraat 21 4819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1301</text:p>
            <text:p text:style-name="common-al">Verzenddatum besluit: 19-10-2021</text:p>
            <text:p text:style-name="common-al">Locatie: Ruusbroecstraat 21 4819GD Breda, District West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8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1301</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Ruusbroecstraat 21 4819GD Breda, District West Breda</meta:user-defined>
    <meta:user-defined meta:name="DCTERMS.W3CDTF/DCTERMS.available">2021-10-21</meta:user-defined>
    <meta:user-defined meta:name="DCTERMS.W3CDTF/OVERHEIDop.jaargang">2021</meta:user-defined>
    <meta:user-defined meta:name="OVERHEIDop.publicationIssue">370826</meta:user-defined>
    <meta:user-defined meta:name="OVERHEIDop.GmbID/DC.identifier">gmb-2021-370826</meta:user-defined>
    <meta:user-defined meta:name="OVERHEIDop.versieInformatie"/>
  </office:meta>
</office:document-meta>
</file>