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‘Verkoop visproducten en maaltijden”, locatie: Blekersveld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Santpoort-Zuid</text:span>
          </text:p>
            <text:p text:style-name="common-al">‘Verkoop visproducten en maaltijden', op vrijdag vanaf 1 november 2021, locatie: Blekersveld (12/10/2021) 12335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082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2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2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3353-2021</meta:user-defined>
    <dc:language>nl</dc:language>
    <meta:user-defined meta:name="OVERHEIDop.locatietype/OVERHEIDop.gebiedsmarkering">Weg</meta:user-defined>
    <meta:user-defined meta:name="DC.title">Ingediende aanvraag standplaatsvergunning: ‘Verkoop visproducten en maaltijden”, locatie: Blekersveld te Santpoort-Zui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23</meta:user-defined>
    <meta:user-defined meta:name="OVERHEIDop.GmbID/DC.identifier">gmb-2021-370823</meta:user-defined>
    <meta:user-defined meta:name="OVERHEIDop.versieInformatie"/>
  </office:meta>
</office:document-meta>
</file>