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Beach Cross’, locatie: Kennemerstrand (start/finish vanaf parkeerplaats Kennemermeer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Beach Cross’, 15 en 16 oktober 2022 van 09:00 tot 17:00 uur, locatie: Kennemerstrand (start/finish vanaf parkeerplaats Kennemermeer) (14/10/2021) 12440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08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406-2021</meta:user-defined>
    <dc:language>nl</dc:language>
    <meta:user-defined meta:name="OVERHEIDop.locatietype/OVERHEIDop.gebiedsmarkering">Weg</meta:user-defined>
    <meta:user-defined meta:name="DC.title">Ingediende aanvraag evenementenvergunning: ‘Beach Cross’, locatie: Kennemerstrand (start/finish vanaf parkeerplaats Kennemermeer) te IJmu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18</meta:user-defined>
    <meta:user-defined meta:name="OVERHEIDop.GmbID/DC.identifier">gmb-2021-370818</meta:user-defined>
    <meta:user-defined meta:name="OVERHEIDop.versieInformatie"/>
  </office:meta>
</office:document-meta>
</file>