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erweg 24 A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1 een aanvraag ontvangen voor het tijdelijk toestaan van groepsaccomodatie op de locatie Broeksterweg 24 A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8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oeksterweg 24 A in Pieterbur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02</meta:user-defined>
    <meta:user-defined meta:name="OVERHEIDop.GmbID/DC.identifier">gmb-2021-370802</meta:user-defined>
    <meta:user-defined meta:name="OVERHEIDop.versieInformatie"/>
  </office:meta>
</office:document-meta>
</file>