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oijmanlaan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oijmanlaan 24A</text:p>
            <text:p text:style-name="common-al">Omschrijving: Realiseren van een tweede bedrijfswoning</text:p>
            <text:p text:style-name="common-al">Dossiernummer: 20200501</text:p>
            <text:p text:style-name="common-al">Datum indiening: 16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1</meta:user-defined>
    <meta:user-defined meta:name="DCTERMS.abstract">Realiseren van een tweede bedrijfswoning</meta:user-defined>
    <dc:language>nl</dc:language>
    <meta:user-defined meta:name="OVERHEID.EPSG28992/DC.spatial">219966.28 439986.01</meta:user-defined>
    <meta:user-defined meta:name="DC.title">Aanvraag omgevingsvergunning: Doetinchem, Ooijmanlaan 24 A</meta:user-defined>
    <meta:user-defined meta:name="OVERHEID.PostcodeHuisnummer/OVERHEIDop.postcodeHuisnummer">7004GG 24</meta:user-defined>
    <meta:user-defined meta:name="OVERHEIDop.straatnaam">Ooijmanlaan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08</meta:user-defined>
    <meta:user-defined meta:name="OVERHEIDop.GmbID/DC.identifier">gmb-2021-3708</meta:user-defined>
    <meta:user-defined meta:name="OVERHEIDop.versieInformatie"/>
  </office:meta>
</office:document-meta>
</file>