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kamerverhuur met 6 wooneenheden , Drie Octoberstraat 41A 2313ZM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308698</text:p>
            <text:p text:style-name="common-al">Ingekomen: 27-09-2021 00:00</text:p>
            <text:p text:style-name="common-al">Datum besluit: 19-10-2021</text:p>
            <text:p text:style-name="common-al">Locatie: Drie Octoberstraat 41A 2313ZM Leiden</text:p>
            <text:p text:style-name="common-al">Projectomschrijving: kamerverhuur met 6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7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308698</meta:user-defined>
    <meta:user-defined meta:name="DCTERMS.abstract">kamerverhuur met 6 wooneenheden </meta:user-defined>
    <dc:language>nl</dc:language>
    <meta:user-defined meta:name="OVERHEIDop.locatietype/OVERHEIDop.gebiedsmarkering">Punt</meta:user-defined>
    <meta:user-defined meta:name="DC.title">Verleende ontrekkingsvergunning, kamerverhuur met 6 wooneenheden , Drie Octoberstraat 41A 2313ZM Leiden</meta:user-defined>
    <meta:user-defined meta:name="DCTERMS.W3CDTF/DCTERMS.available">2021-10-28</meta:user-defined>
    <meta:user-defined meta:name="DCTERMS.W3CDTF/OVERHEIDop.jaargang">2021</meta:user-defined>
    <meta:user-defined meta:name="OVERHEIDop.publicationIssue">370788</meta:user-defined>
    <meta:user-defined meta:name="OVERHEIDop.GmbID/DC.identifier">gmb-2021-370788</meta:user-defined>
    <meta:user-defined meta:name="OVERHEIDop.versieInformatie"/>
  </office:meta>
</office:document-meta>
</file>