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 van een verzoek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van Winkelstraat 69, 5374 BH Schaijk; het splitsen van een woonboerderij (aanvraag is op 18 oktober 2021 door aanvrager ingetrokken)</text:p>
            <text:p text:style-name="last-al">
            <text:span text:style-name="nadrukcur">U kunt geen bezwaar-/beroepschrift indienen. Indien u vragen heeft over een ontvangen intrekking van een aanvraag dan kunt u contact opnemen met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7078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intrekking van een verzoek om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85</meta:user-defined>
    <meta:user-defined meta:name="OVERHEIDop.GmbID/DC.identifier">gmb-2021-370785</meta:user-defined>
    <meta:user-defined meta:name="OVERHEIDop.versieInformatie"/>
  </office:meta>
</office:document-meta>
</file>