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6 wooneenheden, Haven 50 2312MK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82041</text:p>
            <text:p text:style-name="common-al">Ingekomen: 13-07-2021 00:00</text:p>
            <text:p text:style-name="common-al">Datum besluit: 18-10-2021</text:p>
            <text:p text:style-name="common-al">Locatie: Haven 50 2312MK Leiden</text:p>
            <text:p text:style-name="common-al">Projectomschrijving: kamerverhuur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8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82041</meta:user-defined>
    <meta:user-defined meta:name="DCTERMS.abstract">kamerverhuur met 6 wooneenheden</meta:user-defined>
    <dc:language>nl</dc:language>
    <meta:user-defined meta:name="OVERHEIDop.locatietype/OVERHEIDop.gebiedsmarkering">Punt</meta:user-defined>
    <meta:user-defined meta:name="DC.title">Verleende ontrekkingsvergunning, kamerverhuur met 6 wooneenheden, Haven 50 2312MK Leiden</meta:user-defined>
    <meta:user-defined meta:name="DCTERMS.W3CDTF/DCTERMS.available">2021-10-28</meta:user-defined>
    <meta:user-defined meta:name="DCTERMS.W3CDTF/OVERHEIDop.jaargang">2021</meta:user-defined>
    <meta:user-defined meta:name="OVERHEIDop.publicationIssue">370782</meta:user-defined>
    <meta:user-defined meta:name="OVERHEIDop.GmbID/DC.identifier">gmb-2021-370782</meta:user-defined>
    <meta:user-defined meta:name="OVERHEIDop.versieInformatie"/>
  </office:meta>
</office:document-meta>
</file>