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een tijdelijke regeling ter compensatie van sport- en muziekverenigingen met eigen vastgoed voor de verhoging van het OZB-tarief eigenaarsdeel (Tijdelijke subsidieregeling gedeeltelijke compensatie OZB sport- en muziekverenigingen met eigen vastgoed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3 van de Algemene subsidieverordening gemeente Barneveld;</text:p>
          </text:section>
          <text:section text:name="afkondiging_id1-3-2-1-2" text:style-name="afkondiging">
            <text:p text:style-name="afkondiging_top"/>
            <text:p text:style-name="al">besluit:</text:p>
            <text:p text:style-name="al"/>
            <text:p text:style-name="al">vast te stellen de <text:span text:style-name="nadrukvet">Tijdelijke subsidieregeling gedeeltelijke compensatie OZB sport- en muziekverenigingen met eigen vastgoed gemeente Barneveld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onder ‘OZB’ verstaan: onroerende-zaakbelastinge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Burgemeester en wethouders kunnen voor de belastingjaren 2020 en 2021 op aanvraag een subsidie ter gedeeltelijke compensatie van de voor die belastingjaren aan de gemeente Barneveld verschuldigde en betaalde OZB verlenen.</text:p>
              </text:list-item>
              <text:list-item text:style-override="id1-3-2-2-2-3">
                <text:number>2.</text:number>
                <text:p text:style-name="al">Subsidie kan uitsluitend verleend worden aan sport- en muziekverenigingen in de gemeente Barneveld die:</text:p>
                <text:list text:style-name="id1-3-2-2-2-3-3">
                  <text:list-item text:style-override="id1-3-2-2-2-3-3-1">
                    <text:number>a.</text:number>
                    <text:p text:style-name="al">zowel eigenaar als gebruiker zijn van het vastgoed waar de OZB-aanslag betrekking op heeft en waarin sport wordt bedreven, dan wel waarin muziek wordt uitgevoerd;</text:p>
                  </text:list-item>
                  <text:list-item text:style-override="id1-3-2-2-2-3-3-2">
                    <text:number>b.</text:number>
                    <text:p text:style-name="al">slechts natuurlijke personen als leden hebben; en</text:p>
                  </text:list-item>
                  <text:list-item text:style-override="id1-3-2-2-2-3-3-3">
                    <text:number>c.</text:number>
                    <text:p text:style-name="al">aangesloten zijn bij een landelijke koepel, zoals NOC-NSF en KNFM.</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De hoogte van de subsidie per jaar bedraagt 25% van de WOZ-waarde van het voor OZB aangeslagen vastgoed waarvan de aanvrager eigenaar is, vermenigvuldigd met het tarief voor het eigenarendeel niet-woningen.</text:p>
          </text:section>
          <text:section text:name="artikel_id1-3-2-2-4" text:style-name="artikel">
            <text:p text:style-name="artikel_kop_titel"><text:span text:style-name="artikel_kop_label">Artikel</text:span> <text:span text:style-name="artikel_kop_nr">4</text:span> </text:p>
            <text:p text:style-name="al">Voor elk belastingjaar waarop deze regeling van toepassing is, geldt een subsidieplafond van in totaal € 5.000,-.</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wordt uiterlijk ingediend op 31 december van het belastingjaar waarop de gedeeltelijk te compenseren OZB-aanslag betrekking heeft, met dien verstande dat voor het belastingjaar 2020 deze uiterste datum 31 maart 2021 is.</text:p>
              </text:list-item>
              <text:list-item text:style-override="id1-3-2-2-5-3">
                <text:number>2.</text:number>
                <text:p text:style-name="al">De aanvrager overlegt bij zijn aanvraag:</text:p>
                <text:list text:style-name="id1-3-2-2-5-3-3">
                  <text:list-item text:style-override="id1-3-2-2-5-3-3-1">
                    <text:number>a.</text:number>
                    <text:p text:style-name="al">informatie waaruit blijkt dat hij voldoet aan de criteria, genoemd in artikel 2;</text:p>
                  </text:list-item>
                  <text:list-item text:style-override="id1-3-2-2-5-3-3-2">
                    <text:number>b.</text:number>
                    <text:p text:style-name="al">een kopie van de OZB-aanslag;</text:p>
                  </text:list-item>
                  <text:list-item text:style-override="id1-3-2-2-5-3-3-3">
                    <text:number>c.</text:number>
                    <text:p text:style-name="al">een kopie van een document waaruit blijkt dat de OZB-aanslag betaald is.</text:p>
                  </text:list-item>
                </text:list>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Burgemeester en wethouders beslissen binnen vier weken nadat de volledige aanvraag ontvangen is.</text:p>
              </text:list-item>
              <text:list-item text:style-override="id1-3-2-2-6-3">
                <text:number>2.</text:number>
                <text:p text:style-name="al">Het besluit tot subsidieverlening houdt tevens de vaststelling van deze subsidie in.</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ze regeling treedt de dag na de datum waarop deze gepubliceerd is in werking.</text:p>
              </text:list-item>
              <text:list-item text:style-override="id1-3-2-2-7-3">
                <text:number>2.</text:number>
                <text:p text:style-name="al">Deze regeling geldt tot en met 31 december 2021, met dien verstande dat tijdig ingediende aanvragen waarop op die datum nog niet besloten is, nog overeenkomstig deze regeling afgehandeld zullen worden.</text:p>
              </text:list-item>
              <text:list-item text:style-override="id1-3-2-2-7-4">
                <text:number>3.</text:number>
                <text:p text:style-name="al">Deze regeling wordt aangehaald als: Tijdelijke subsidieregeling gedeeltelijke compensatie OZB sport- en muziekverenigingen met eigen vastgoed gemeente Barneveld.</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19 januari 2021.</text:span>
          </text:p>
          </text:section>
          <text:section text:name="ondertekening_id1-3-2-3-2">
            <text:p><text:span text:style-name="deze">Burgemeester en wethouders voornoemd,</text:span></text:p>
            <text:p><text:span text:style-name="ondertekening_naam">
            <text:span text:style-name="voornaam">W.</text:span>
            <text:span text:style-name="achternaam">Wieringa</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07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Barneveld</meta:user-defined>
    <meta:user-defined meta:name="OVERHEID.Informatietype/DC.type">officiële publicatie</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TaxonomieBeleidsagenda/OVERHEID.category">Financiën | Organisatie en beleid</meta:user-defined>
    <meta:user-defined meta:name="DC.source">https://decentrale.regelgeving.overheid.nl/cvdr/xhtmloutput/Historie/Barneveld/640820/CVDR640820_1.html</meta:user-defined>
    <meta:user-defined meta:name="OVERHEIDop.referentienummer">1171</meta:user-defined>
    <meta:user-defined meta:name="DCTERMS.alternative">Tijdelijke subsidieregeling gedeeltelijke compensatie OZB sport- en muziekverenigingen met eigen vastgoed gemeente Barneveld</meta:user-defined>
    <dc:language>nl</dc:language>
    <meta:user-defined meta:name="OVERHEID.Gemeente/DC.spatial">Barneveld</meta:user-defined>
    <meta:user-defined meta:name="DC.title">Besluit van burgemeester en wethouders van de gemeente Barneveld tot vaststelling van een tijdelijke regeling ter compensatie van sport- en muziekverenigingen met eigen vastgoed voor de verhoging van het OZB-tarief eigenaarsdeel (Tijdelijke subsidieregeling gedeeltelijke compensatie OZB sport- en muziekverenigingen met eigen vastgoed gemeente Barneveld)</meta:user-defined>
    <meta:user-defined meta:name="DCTERMS.W3CDTF/DCTERMS.available">2021-02-09</meta:user-defined>
    <meta:user-defined meta:name="DCTERMS.W3CDTF/OVERHEIDop.jaargang">2021</meta:user-defined>
    <meta:user-defined meta:name="OVERHEIDop.publicationIssue">37078</meta:user-defined>
    <meta:user-defined meta:name="OVERHEIDop.betreftRegeling">CVDR653913_1</meta:user-defined>
    <meta:user-defined meta:name="xs:date/OVERHEIDop.startdatum">2021-02-10</meta:user-defined>
    <meta:user-defined meta:name="xs:date/OVERHEIDop.einddatum">2022-01-01</meta:user-defined>
    <meta:user-defined meta:name="OVERHEIDop.GmbID/DC.identifier">gmb-2021-37078</meta:user-defined>
    <meta:user-defined meta:name="OVERHEIDop.versieInformatie"/>
  </office:meta>
</office:document-meta>
</file>