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773332) park 't Loo ter hoogte van Spinozalaan 175 Voorburg Wijkevenement Fenomeen Bov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9 oktober is aanstichting Fenomeen Bovenveen een evenementenvergunning verleend voor het organiseren van een evenement op 23 oktober 2021 kinderactiviteiten met een western thema van 12.00 uur tot 16.00 uur.</text:p>
            <text:p text:style-name="common-al">
            <text:span text:style-name="nadrukvet">Datum bekendmaking besluit: </text:span>19 okto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077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7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7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(kenmerk 773332) park 't Loo ter hoogte van Spinozalaan 175 Voorburg Wijkevenement Fenomeen Bovenveen</meta:user-defined>
    <meta:user-defined meta:name="DCTERMS.W3CDTF/DCTERMS.available">2021-10-21</meta:user-defined>
    <meta:user-defined meta:name="DCTERMS.W3CDTF/OVERHEIDop.jaargang">2021</meta:user-defined>
    <meta:user-defined meta:name="OVERHEIDop.externeBijlage">plattegrond locatie|exb-2021-60999</meta:user-defined>
    <meta:user-defined meta:name="OVERHEIDop.publicationIssue">370778</meta:user-defined>
    <meta:user-defined meta:name="OVERHEIDop.GmbID/DC.identifier">gmb-2021-370778</meta:user-defined>
    <meta:user-defined meta:name="OVERHEIDop.versieInformatie"/>
  </office:meta>
</office:document-meta>
</file>