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mpen van een sloot aan Colijnweg 1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dempen van een sloot</text:p>
            <text:p text:style-name="common-al">aan Colijnweg 12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10-2021. De gemeente neemt daarover waarschijnlijk 14 dec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077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7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1-1277</meta:user-defined>
    <meta:user-defined meta:name="DCTERMS.abstract">Aanvraag vergunning voor dempen van een sloot </meta:user-defined>
    <dc:language>nl</dc:language>
    <meta:user-defined meta:name="OVERHEIDop.locatietype/OVERHEIDop.gebiedsmarkering">Adres</meta:user-defined>
    <meta:user-defined meta:name="DC.title">Aanvraag vergunning voor dempen van een sloot aan Colijnweg 12 Dront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776</meta:user-defined>
    <meta:user-defined meta:name="OVERHEIDop.GmbID/DC.identifier">gmb-2021-370776</meta:user-defined>
    <meta:user-defined meta:name="OVERHEIDop.versieInformatie"/>
  </office:meta>
</office:document-meta>
</file>