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Vergunning tot woningvorming aanvragen voor ondernemers en organisaties, Nieuwe Rijn 14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5683</text:p>
            <text:p text:style-name="common-al">Ingekomen: 18-10-2021 00:00</text:p>
            <text:p text:style-name="common-al">Locatie: Nieuwe Rijn 14 2312JC Leiden</text:p>
            <text:p text:style-name="common-al">Projectomschrijving: Vergunning tot woningvorming aanvragen voor ondernemers en organisaties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77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15683</meta:user-defined>
    <meta:user-defined meta:name="DCTERMS.abstract">Vergunning tot woningvorming aanvragen voor ondernemers en organisaties</meta:user-defined>
    <dc:language>nl</dc:language>
    <meta:user-defined meta:name="OVERHEIDop.locatietype/OVERHEIDop.gebiedsmarkering">Punt</meta:user-defined>
    <meta:user-defined meta:name="DC.title">Aanvraag woningvormingsvergunning, Vergunning tot woningvorming aanvragen voor ondernemers en organisaties, Nieuwe Rijn 14 2312JC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774</meta:user-defined>
    <meta:user-defined meta:name="OVERHEIDop.GmbID/DC.identifier">gmb-2021-370774</meta:user-defined>
    <meta:user-defined meta:name="OVERHEIDop.versieInformatie"/>
  </office:meta>
</office:document-meta>
</file>