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bouwen van panden tot appartementen in Molenstraat 1, 1A, 5 en Voorstraat 102-104 aan Molenstraat  1A te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1A | verbouwen van panden tot appartementen in Molenstraat 1, 1A, 5 en Voorstraat 102-104 | bouw, gemeentelijke monument | 13-10-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bouwen van panden tot appartementen in Molenstraat 1, 1A, 5 en Voorstraat 102-104 aan Molenstraat  1A te Delft</meta:user-defined>
    <meta:user-defined meta:name="DCTERMS.W3CDTF/DCTERMS.available">2021-10-21</meta:user-defined>
    <meta:user-defined meta:name="DCTERMS.W3CDTF/OVERHEIDop.jaargang">2021</meta:user-defined>
    <meta:user-defined meta:name="OVERHEIDop.publicationIssue">370773</meta:user-defined>
    <meta:user-defined meta:name="OVERHEIDop.GmbID/DC.identifier">gmb-2021-370773</meta:user-defined>
    <meta:user-defined meta:name="OVERHEIDop.versieInformatie"/>
  </office:meta>
</office:document-meta>
</file>