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iander onderstation dronten wordt uitgebreid met een 20 kv gebouw en 2 transformatoren. Hiertoe is een strook grond aangekocht van staats bosbeheer. de verdere uitbreiding vindt plaats op het station terrein. aan Dronterweg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liander onderstation dronten wordt uitgebreid met een 20 kv gebouw en 2 transformatoren. Hiertoe is een strook grond aangekocht van staats bosbeheer. de verdere uitbreiding vindt plaats op het station terrein.</text:p>
            <text:p text:style-name="common-al">aan Dronterweg 1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0-2021. De gemeente neemt daarover waarschijnlijk 13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077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75</meta:user-defined>
    <meta:user-defined meta:name="DCTERMS.abstract">Aanvraag vergunning voor Het liander onderstation Dronten wordt uitgebreid met een 20 kv gebouw en 2 transformatoren. </meta:user-defined>
    <dc:language>nl</dc:language>
    <meta:user-defined meta:name="OVERHEIDop.locatietype/OVERHEIDop.gebiedsmarkering">Adres</meta:user-defined>
    <meta:user-defined meta:name="DC.title">Aanvraag vergunning voor Het liander onderstation dronten wordt uitgebreid met een 20 kv gebouw en 2 transformatoren. Hiertoe is een strook grond aangekocht van staats bosbeheer. de verdere uitbreiding vindt plaats op het station terrein. aan Dronterweg 19 Dron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71</meta:user-defined>
    <meta:user-defined meta:name="OVERHEIDop.GmbID/DC.identifier">gmb-2021-370771</meta:user-defined>
    <meta:user-defined meta:name="OVERHEIDop.versieInformatie"/>
  </office:meta>
</office:document-meta>
</file>