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3 voetgangers-/fietsbruggen op het perceel nabij Grutto 11 in Obdam, achter Houtsnip 20 in Obdam en achter Wezenweid 17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021-000899 voor een aanvraag beschikking voor vervangen van 3 voetgangers-/fietsbruggen op locatie nabij Grutto 11 in Obdam, achter Houtsnip 20 in Obdam en achter Wezenweid 17 in Spierdijk. De vergunning is verleen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07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beschikking voor het vervangen van 3 voetgangers-/fietsbruggen op het perceel nabij Grutto 11 in Obdam, achter Houtsnip 20 in Obdam en achter Wezenweid 17 in Spierdijk. De vergunning is verleend.</meta:user-defined>
    <meta:user-defined meta:name="DCTERMS.W3CDTF/DCTERMS.available">2021-10-21</meta:user-defined>
    <meta:user-defined meta:name="DCTERMS.W3CDTF/OVERHEIDop.jaargang">2021</meta:user-defined>
    <meta:user-defined meta:name="OVERHEIDop.publicationIssue">370766</meta:user-defined>
    <meta:user-defined meta:name="OVERHEIDop.GmbID/DC.identifier">gmb-2021-370766</meta:user-defined>
    <meta:user-defined meta:name="OVERHEIDop.versieInformatie"/>
  </office:meta>
</office:document-meta>
</file>