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voor het plaatsen van een berging/overkapping op het achtererf van de woning, Koningsweer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Strijdig gebruik bestemmingsplan</text:p>
            <text:p text:style-name="common-al">Het plaatsen van een berging/overkapping op het achtererf van de woning</text:p>
            <text:p text:style-name="tussenkopcur">Locatie: </text:p>
            <text:p text:style-name="common-al">Koningsweer 54</text:p>
            <text:p text:style-name="tussenkopcur">Datum verleend: </text:p>
            <text:p text:style-name="last-al">1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voor het plaatsen van een berging/overkapping op het achtererf van de woning, Koningsweer 54</meta:user-defined>
    <meta:user-defined meta:name="DCTERMS.W3CDTF/DCTERMS.available">2021-10-21</meta:user-defined>
    <meta:user-defined meta:name="DCTERMS.W3CDTF/OVERHEIDop.jaargang">2021</meta:user-defined>
    <meta:user-defined meta:name="OVERHEIDop.publicationIssue">370764</meta:user-defined>
    <meta:user-defined meta:name="OVERHEIDop.GmbID/DC.identifier">gmb-2021-370764</meta:user-defined>
    <meta:user-defined meta:name="OVERHEIDop.versieInformatie"/>
  </office:meta>
</office:document-meta>
</file>