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Ruigenhoekerweg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1-013596, Ruigenhoekerweg te Noordwijkerhout, het bouwen van een centrumgebouw Duinresort Dunimar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7076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6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6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3596</meta:user-defined>
    <meta:user-defined meta:name="DCTERMS.abstract">het bouwen van een centrumgebouw Duinresort Dunimar</meta:user-defined>
    <dc:language>nl</dc:language>
    <meta:user-defined meta:name="OVERHEIDop.locatietype/OVERHEIDop.gebiedsmarkering">Weg</meta:user-defined>
    <meta:user-defined meta:name="DC.title">Verlengingsbesluit - Ruigenhoekerweg te Noordwijkerhout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0760</meta:user-defined>
    <meta:user-defined meta:name="OVERHEIDop.GmbID/DC.identifier">gmb-2021-370760</meta:user-defined>
    <meta:user-defined meta:name="OVERHEIDop.versieInformatie"/>
  </office:meta>
</office:document-meta>
</file>