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ekker 27 in Bladel, plaatsen van zonnepanelen op woning, caport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ekker 27 in Bladel</text:p>
            <text:p text:style-name="common-al">
            <text:span text:style-name="nadrukvet">Omschrijving:</text:span>
          </text:p>
            <text:p text:style-name="common-al">plaatsen van zonnepanelen op woning, caport en schuur</text:p>
            <text:p text:style-name="common-al">
            <text:span text:style-name="nadrukvet">Ontvangstdatum:</text:span>
          </text:p>
            <text:p text:style-name="common-al">3 februari 2021</text:p>
            <text:p text:style-name="common-al">
            <text:span text:style-name="nadrukvet">Zaaknummer:</text:span>
          </text:p>
            <text:p text:style-name="common-al">BLA-2021-01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07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05 376125</meta:user-defined>
    <meta:user-defined meta:name="OVERHEID.EPSG28992/DC.spatial">143810.57 376115.05</meta:user-defined>
    <meta:user-defined meta:name="DC.title">Ontvangst aanvraag omgevingsvergunning, Stokekker 27 in Bladel, plaatsen van zonnepanelen op woning, caport en schuur</meta:user-defined>
    <meta:user-defined meta:name="OVERHEID.PostcodeHuisnummer/OVERHEIDop.postcodeHuisnummer">5531DN 27</meta:user-defined>
    <meta:user-defined meta:name="OVERHEID.PostcodeHuisnummer/OVERHEIDop.postcodeHuisnummer">5531DN 27</meta:user-defined>
    <meta:user-defined meta:name="OVERHEIDop.straatnaam">Stokekker</meta:user-defined>
    <meta:user-defined meta:name="OVERHEIDop.straatnaam">Stokekker</meta:user-defined>
    <meta:user-defined meta:name="OVERHEIDop.woonplaats">Bladel</meta:user-defined>
    <meta:user-defined meta:name="OVERHEIDop.woonplaats">Blad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76</meta:user-defined>
    <meta:user-defined meta:name="OVERHEIDop.GmbID/DC.identifier">gmb-2021-37076</meta:user-defined>
    <meta:user-defined meta:name="OVERHEIDop.versieInformatie"/>
  </office:meta>
</office:document-meta>
</file>