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voor het gebruiken van het pand als tijdelijke woonruimte voor zelfstandige bewoning (voor een periode van twee jaar), Kerkbuurt 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Bouwen/Strijdig gebruik bestemmingsplan</text:p>
            <text:p text:style-name="tussenkopcur">Het gebruiken van het pand als tijdelijke woonruimte voor zelfstandige bewoning (voor een periode van twee jaar)</text:p>
            <text:p text:style-name="tussenkopcur">Locatie: </text:p>
            <text:p text:style-name="common-al">Kerkbuurt 83</text:p>
            <text:p text:style-name="tussenkopcur">Datum verleend: </text:p>
            <text:p text:style-name="last-al">1 okto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075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5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5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t een reguliere voorbereidingsprocedure voor het gebruiken van het pand als tijdelijke woonruimte voor zelfstandige bewoning (voor een periode van twee jaar), Kerkbuurt 83</meta:user-defined>
    <meta:user-defined meta:name="DCTERMS.W3CDTF/DCTERMS.available">2021-10-21</meta:user-defined>
    <meta:user-defined meta:name="DCTERMS.W3CDTF/OVERHEIDop.jaargang">2021</meta:user-defined>
    <meta:user-defined meta:name="OVERHEIDop.publicationIssue">370758</meta:user-defined>
    <meta:user-defined meta:name="OVERHEIDop.GmbID/DC.identifier">gmb-2021-370758</meta:user-defined>
    <meta:user-defined meta:name="OVERHEIDop.versieInformatie"/>
  </office:meta>
</office:document-meta>
</file>