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inrit/uitrit naar de weg aan Manegelaan 5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inrit/uitrit naar de weg</text:p>
            <text:p text:style-name="common-al">aan Manegelaan 5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1. De gemeente neemt daarover waarschijnlijk 12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075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265</meta:user-defined>
    <meta:user-defined meta:name="DCTERMS.abstract">Aanvraag vergunning voor aanleggen van een inrit/uitrit naar de weg </meta:user-defined>
    <dc:language>nl</dc:language>
    <meta:user-defined meta:name="OVERHEIDop.locatietype/OVERHEIDop.gebiedsmarkering">Adres</meta:user-defined>
    <meta:user-defined meta:name="DC.title">Aanvraag vergunning voor aanleggen van een inrit/uitrit naar de weg aan Manegelaan 57 Dron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53</meta:user-defined>
    <meta:user-defined meta:name="OVERHEIDop.GmbID/DC.identifier">gmb-2021-370753</meta:user-defined>
    <meta:user-defined meta:name="OVERHEIDop.versieInformatie"/>
  </office:meta>
</office:document-meta>
</file>