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bruiksmelding (brandveilig gebru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-Oventje 31, 5411 NR Zeeland; het brandveilig gebruik in verband met kamerverhuur (melding ontvangen op 14 oktober 2021)</text:p>
            <text:p text:style-name="last-al">
            <text:span text:style-name="nadrukcur">In dit stadium van de procedure (ontvangen meldingen) kunt u (nog) geen bezwaar-/beroepschrift indienen. Bovengenoemde melding is op verzoek wel in te zien bij de afdeling Ruimte. U kunt hiervoor een afspraak maken.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gemeentebestuur van Landerd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37074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4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4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ande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vangen gebruiksmelding (brandveilig gebruik)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747</meta:user-defined>
    <meta:user-defined meta:name="OVERHEIDop.GmbID/DC.identifier">gmb-2021-370747</meta:user-defined>
    <meta:user-defined meta:name="OVERHEIDop.versieInformatie"/>
  </office:meta>
</office:document-meta>
</file>