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Wijzigen verleende omgevingsvergunning (contrstructieve wijziging systeemvloeren), Burg. Slanghenstraat (sectie U nummer 1364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4052</text:span>
          </text:p>
            <text:p text:style-name="common-al">
            <text:span text:style-name="nadrukvet">Adres : Burg. Slanghenstraat (sectie U nummer 1364) te Hoensbroek</text:span>
          </text:p>
            <text:p text:style-name="common-al">
            <text:span text:style-name="nadrukvet">Activiteit : Wijzigen verleende omgevingsvergunning (constructieve wijziging systeemvloeren)</text:span>
          </text:p>
            <text:p text:style-name="common-al">
            <text:span text:style-name="nadrukvet">Datum van ontvangst : 2 september 2021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074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4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4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Wijzigen verleende omgevingsvergunning (contrstructieve wijziging systeemvloeren), Burg. Slanghenstraat (sectie U nummer 1364) te Hoensbroek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746</meta:user-defined>
    <meta:user-defined meta:name="OVERHEIDop.GmbID/DC.identifier">gmb-2021-370746</meta:user-defined>
    <meta:user-defined meta:name="OVERHEIDop.versieInformatie"/>
  </office:meta>
</office:document-meta>
</file>