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 het inpassingsplan windplan groen (nl.imro.0303.d4000-va02) is een voorlopige bestemming voorzien voor het terrein en bebouwing van het zweefvliegterrein Biddinghuizen aan Mosselweg 10 A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in het inpassingsplan windplan groen (nl.imro.0303.d4000-va02) is een voorlopige bestemming voorzien voor het terrein en bebouwing van het zweefvliegterrein biddinghuizen aan Mosselweg 10 A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1. De gemeente neemt daarover waarschijnlijk 11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074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4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4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64</meta:user-defined>
    <meta:user-defined meta:name="DCTERMS.abstract">Aanvraag vergunning voor In het inpassingsplan windplan groen is een voorlopige bestemming voorzien voor het terrein en bebouwing van het zweefvliegterrein </meta:user-defined>
    <dc:language>nl</dc:language>
    <meta:user-defined meta:name="OVERHEIDop.locatietype/OVERHEIDop.gebiedsmarkering">Adres</meta:user-defined>
    <meta:user-defined meta:name="DC.title">Aanvraag vergunning voor In het inpassingsplan windplan groen (nl.imro.0303.d4000-va02) is een voorlopige bestemming voorzien voor het terrein en bebouwing van het zweefvliegterrein Biddinghuizen aan Mosselweg 10 A Biddinghuiz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745</meta:user-defined>
    <meta:user-defined meta:name="OVERHEIDop.GmbID/DC.identifier">gmb-2021-370745</meta:user-defined>
    <meta:user-defined meta:name="OVERHEIDop.versieInformatie"/>
  </office:meta>
</office:document-meta>
</file>