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Walvisbaai 10. 1448S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1 besloten het plaatsen van een kraan ter hoogte van Walvisbaai 10, 1448SP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okto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074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74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74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Walvisbaai 10. 1448SP Purmerend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740</meta:user-defined>
    <meta:user-defined meta:name="OVERHEIDop.GmbID/DC.identifier">gmb-2021-370740</meta:user-defined>
    <meta:user-defined meta:name="OVERHEIDop.versieInformatie"/>
  </office:meta>
</office:document-meta>
</file>