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huisvesting 32 arbeidsmigranten aan Roodbeen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realiseren van tijdelijke huisvesting 32 arbeidsmigranten </text:p>
            <text:p text:style-name="common-al">aan Roodbeenweg 1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1. De gemeente neemt daarover waarschijnlijk 11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63</meta:user-defined>
    <meta:user-defined meta:name="DCTERMS.abstract">Aanvraag vergunning voor het realiseren van tijdelijke huisvesting 32 arbeidsmigranten </meta:user-defined>
    <dc:language>nl</dc:language>
    <meta:user-defined meta:name="OVERHEIDop.locatietype/OVERHEIDop.gebiedsmarkering">Adres</meta:user-defined>
    <meta:user-defined meta:name="DC.title">Aanvraag vergunning voor het realiseren van tijdelijke huisvesting 32 arbeidsmigranten aan Roodbeenweg 17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38</meta:user-defined>
    <meta:user-defined meta:name="OVERHEIDop.GmbID/DC.identifier">gmb-2021-370738</meta:user-defined>
    <meta:user-defined meta:name="OVERHEIDop.versieInformatie"/>
  </office:meta>
</office:document-meta>
</file>