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htenburgstraat 4, 5374 NZ Schaijk; het verwijderen van asbesthoudende dakbedekking en asbesthoudende vormstukken van een schuur (melding ontvangen op 8 oktober 2021)</text:p>
            <text:p text:style-name="common-al">Duifhuisstraat 1, 5374 SB Schaijk; het slopen van stallen en een loods (melding ontvangen op 14 oktober 2021)</text:p>
            <text:p text:style-name="common-al">Willibrordusweg 16, 5374 NG Schaijk; het verwijderen van asbesthoudende dakbedekking, plaatmaterialen en andere asbesthoudende materialen uit een woonhuis, stal en schuren (melding ontvangen op 14 oktober 2021)</text:p>
            <text:p text:style-name="common-al">
            <text:span text:style-name="nadrukcur">In dit stadium van de procedure (ontvangen meldingen) kunt u geen bezwaar-/beroepschrift indienen. Bovengenoemde meldingen zijn op verzoek wel in te zien bij de afdeling Ruimte.</text:span>
          </text:p>
            <text:p text:style-name="last-al">
            <text:span text:style-name="nadrukcur">U kunt hiervoor telefonisch contact opnemen, telefoonnummer 0486-458111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et gemeentebestuur van Landerd. 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erd</text:p>
            </table:table-cell>
            <table:table-cell office:value-type="string" table:style-name="header.C">
              <text:p text:style-name="headerright"><text:span text:style-name="nr">Nr. 370732</text:span><text:line-break/><text:date style:data-style-name="dag" text:fixed="true" text:date-value="2021-10-22"/><text:line-break/><text:date style:data-style-name="jaar" text:fixed="true" text:date-value="2021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3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0732</text:span><text:date style:data-style-name="nicedate" text:fixed="true" text:date-value="2021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ande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erd</meta:user-defined>
    <meta:user-defined meta:name="OVERHEID.Gemeente/OVERHEID.authority">Lande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sloopmeldingen</meta:user-defined>
    <meta:user-defined meta:name="DCTERMS.W3CDTF/DCTERMS.available">2021-10-22</meta:user-defined>
    <meta:user-defined meta:name="DCTERMS.W3CDTF/OVERHEIDop.jaargang">2021</meta:user-defined>
    <meta:user-defined meta:name="OVERHEIDop.publicationIssue">370732</meta:user-defined>
    <meta:user-defined meta:name="OVERHEIDop.GmbID/DC.identifier">gmb-2021-370732</meta:user-defined>
    <meta:user-defined meta:name="OVERHEIDop.versieInformatie"/>
  </office:meta>
</office:document-meta>
</file>