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verlanderstraat 490. 1445D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besloten het plaatsen van een hoogwerker ter hoogte van Overlanderstraat 490, 1445D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73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Overlanderstraat 490. 1445DZ Purmere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30</meta:user-defined>
    <meta:user-defined meta:name="OVERHEIDop.GmbID/DC.identifier">gmb-2021-370730</meta:user-defined>
    <meta:user-defined meta:name="OVERHEIDop.versieInformatie"/>
  </office:meta>
</office:document-meta>
</file>