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uipersweg 19, 5411 RC Zeeland; het tijdelijk geplaatst hebben en bewonen van een woonunit (aanvraag ontvangen op 12 oktober 2021)</text:p>
            <text:p text:style-name="common-al">Middelstraat 7, 5374 AE Schaijk; het vervangen van een varkensstal (aanvraag ontvangen op 13 oktober 2021)</text:p>
            <text:p text:style-name="last-al">
            <text:span text:style-name="nadrukcur">In dit stadium van de procedure (ontvangen aanvragen) kunt u (nog) geen bezwaar-/beroepschrift indienen. Bovengenoemde aanvragen zijn op verzoek wel in te zien bij de afdeling Ruimte, telefoonnummer 0486-458111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gemeentebestuur van Land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7072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2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2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gen om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720</meta:user-defined>
    <meta:user-defined meta:name="OVERHEIDop.GmbID/DC.identifier">gmb-2021-370720</meta:user-defined>
    <meta:user-defined meta:name="OVERHEIDop.versieInformatie"/>
  </office:meta>
</office:document-meta>
</file>