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en het plaatsen van een dakkapel, Hazenkampstraat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aanbouw en het plaatsen van een dakkapel, aan de Hazenkampstraat 92 te Brunssum.</text:p>
            <text:p text:style-name="common-al">Dossiernummer: 212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7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aanbouw en het plaatsen van een dakkapel, Hazenkampstraat 92, Brunssum</meta:user-defined>
    <meta:user-defined meta:name="DCTERMS.W3CDTF/DCTERMS.available">2021-10-27</meta:user-defined>
    <meta:user-defined meta:name="DCTERMS.W3CDTF/OVERHEIDop.jaargang">2021</meta:user-defined>
    <meta:user-defined meta:name="OVERHEIDop.publicationIssue">370713</meta:user-defined>
    <meta:user-defined meta:name="OVERHEIDop.GmbID/DC.identifier">gmb-2021-370713</meta:user-defined>
    <meta:user-defined meta:name="OVERHEIDop.versieInformatie"/>
  </office:meta>
</office:document-meta>
</file>