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166, het uitbreiden van de woning (kap op aanbouw) Markerichter 21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2-2021 hebben wij een aanvraag Omgevingsvergunning regulier ontvangen. De aanvraag heeft betrekking op de onderdelen:</text:p>
            <text:p text:style-name="common-al">Bouw,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7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kap op aanbouw) Markerichter 21 Almelo</meta:user-defined>
    <dc:language>nl</dc:language>
    <meta:user-defined meta:name="OVERHEID.EPSG28992/DC.spatial">244084.000201596 487627.00046075</meta:user-defined>
    <meta:user-defined meta:name="DC.title">Ingediende aanvraag omgevingsvergunning, Z/21/119166, het uitbreiden van de woning (kap op aanbouw) Markerichter 21 Almelo</meta:user-defined>
    <meta:user-defined meta:name="OVERHEID.PostcodeHuisnummer/OVERHEIDop.postcodeHuisnummer">7603GB 21</meta:user-defined>
    <meta:user-defined meta:name="OVERHEIDop.straatnaam">Markerichter</meta:user-defined>
    <meta:user-defined meta:name="OVERHEIDop.woonplaats">Almelo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71</meta:user-defined>
    <meta:user-defined meta:name="OVERHEIDop.GmbID/DC.identifier">gmb-2021-37071</meta:user-defined>
    <meta:user-defined meta:name="OVERHEIDop.versieInformatie"/>
  </office:meta>
</office:document-meta>
</file>