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Jan van Krimpenweg 7, 2021-08052, 1 oktober 2021, verzonden 18 okto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Haarlem heeft voor de bovenstaande aanvraag de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0707</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707</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707</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voor aanleggen, beschadigen en veranderen van een weg, Jan van Krimpenweg 7, 2021-08052, 1 oktober 2021, verzonden 18 oktober 2021</meta:user-defined>
    <meta:user-defined meta:name="DCTERMS.W3CDTF/DCTERMS.available">2021-10-21</meta:user-defined>
    <meta:user-defined meta:name="DCTERMS.W3CDTF/OVERHEIDop.jaargang">2021</meta:user-defined>
    <meta:user-defined meta:name="OVERHEIDop.publicationIssue">370707</meta:user-defined>
    <meta:user-defined meta:name="OVERHEIDop.GmbID/DC.identifier">gmb-2021-370707</meta:user-defined>
    <meta:user-defined meta:name="OVERHEIDop.versieInformatie"/>
  </office:meta>
</office:document-meta>
</file>