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Kardinaal de Jonglaan 43 te Didam, 6942 DB; het verwijderen van een draagmuur tussen de keuken en woonkamer (ontvangen 15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070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0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0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1810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706</meta:user-defined>
    <meta:user-defined meta:name="OVERHEIDop.GmbID/DC.identifier">gmb-2021-370706</meta:user-defined>
    <meta:user-defined meta:name="OVERHEIDop.versieInformatie"/>
  </office:meta>
</office:document-meta>
</file>