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milieu vergunning n.a.v. actualisatie De Riemsdijk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 heeft een milieuvergunning ingetrokken. Ingetrokken milieu vergunning n.a.v. actualisatie De Riemsdijk 10 Tiel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Met dit bericht laat de gemeente Tiel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 eens met de ingetrokken vergunning?</text:span>
          </text:p>
            <text:p text:style-name="common-al">U kunt de Rechtbank Gelderland tot 18-11-2021 laten weten dat u het niet eens bent met de ingetrokken vergunning. Dit heet in beroep gaan. U kunt in beroep gaan als de vergunning tegen uw belangen ingaat en u heeft gereageerd op het ontwerp van de vergunning. Bezoek hiervoor de <text:a xlink:href="https://www.rechtspraak.nl/Organisatie-en-contact/Organisatie/Rechtbanken/Rechtbank-Gelderland" xlink:type="simple">website van de rechtbank</text:a>. U kunt ook met de rechtbank bellen. Dit kan via het telefoonnummer 088 -  361 20 00.</text:p>
            <text:p text:style-name="common-al">Daarnaast kunt u in deze periode de documenten met informatie over de vergunning bekijken. Hiervoor kunt u terecht bij het Omgevingsloket. Dit kan alleen op afspraak, telefoon: 0344 - 637 167 (bereikbaar ma-di-do ochtend), e-mail: <text:a xlink:href="mailto:omgevingsloket@tiel.nl" xlink:type="simple">omgevingsloket@tiel.nl</text:a>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Tiel, 19 oktober 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07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getrokken milieu vergunning n.a.v. actualisatie De Riemsdijk 10 Tiel verzenddatum 7-10-2021.</meta:user-defined>
    <dc:language>nl</dc:language>
    <meta:user-defined meta:name="OVERHEIDop.locatietype/OVERHEIDop.gebiedsmarkering">Adres</meta:user-defined>
    <meta:user-defined meta:name="DC.title">Ingetrokken milieu vergunning n.a.v. actualisatie De Riemsdijk 10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04</meta:user-defined>
    <meta:user-defined meta:name="OVERHEIDop.GmbID/DC.identifier">gmb-2021-370704</meta:user-defined>
    <meta:user-defined meta:name="OVERHEIDop.versieInformatie"/>
  </office:meta>
</office:document-meta>
</file>