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nieuwe rijbaan, trottoirs, riolering, aanplanten groen, verleggen en deels dempen watergang oostelijk deel van de Leiden Bio Science Park, Einsteinweg 6 2333CC Leiden, Einsteinweg 55 2333CC Leiden, Niels Bohrweg 2 2333CA Leiden, Robert Boyleweg 3 2333CG Leiden, Wassenaarseweg 76 2333AL Leiden, Max Planckweg 8 2333CE Leiden, Einsteinweg 94 2333CD Leiden, Wassenaarseweg 78A 2333AL Leiden, Robert Boyleweg 3A Leiden, Robert Boyleweg 3F Le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3515</text:p>
            <text:p text:style-name="common-al">Ingekomen: 15-07-2021 00:00</text:p>
            <text:p text:style-name="common-al">Datum besluit: 07-10-2021</text:p>
            <text:p text:style-name="common-al">Locatie: Einsteinweg 6 2333CC Leiden, Einsteinweg 55 2333CC Leiden, Niels Bohrweg 2 2333CA Leiden, Robert Boyleweg 3 2333CG Leiden, Wassenaarseweg 76 2333AL Leiden, Max Planckweg 8 2333CE Leiden, Einsteinweg 94 2333CD Leiden, Wassenaarseweg 78A 2333AL Leiden, Robert Boyleweg 3A Leiden, Robert Boyleweg 3F Leiden, [LDN01X04673]Straatnaam Leiden X 4673</text:p>
            <text:p text:style-name="common-al">Projectomschrijving: aanleg nieuwe rijbaan, trottoirs, riolering, aanplanten groen, verleggen en deels dempen watergang oostelijk deel van de Leiden Bio Science P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70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0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0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3515</meta:user-defined>
    <meta:user-defined meta:name="DCTERMS.abstract">aanleg nieuwe rijbaan, trottoirs, riolering, aanplanten groen, verleggen en deels dempen watergang oostelijk deel van de Leiden Bio Science Pa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anleg nieuwe rijbaan, trottoirs, riolering, aanplanten groen, verleggen en deels dempen watergang oostelijk deel van de Leiden Bio Science Park, Einsteinweg 6 2333CC Leiden, Einsteinweg 55 2333CC Leiden, Niels Bohrweg 2 2333CA Leiden, Robert Boyleweg 3 2333CG Leiden, Wassenaarseweg 76 2333AL Leiden, Max Planckweg 8 2333CE Leiden, Einsteinweg 94 2333CD Leiden, Wassenaarseweg 78A 2333AL Leiden, Robert Boyleweg 3A Leiden, Robert Boyleweg 3F Leiden,</meta:user-defined>
    <meta:user-defined meta:name="DCTERMS.W3CDTF/DCTERMS.available">2021-10-28</meta:user-defined>
    <meta:user-defined meta:name="DCTERMS.W3CDTF/OVERHEIDop.jaargang">2021</meta:user-defined>
    <meta:user-defined meta:name="OVERHEIDop.externeBijlage">LEIDEN_202107_GFO_ZAKEN_785713_6242113_16263535...|exb-2021-60982</meta:user-defined>
    <meta:user-defined meta:name="OVERHEIDop.publicationIssue">370703</meta:user-defined>
    <meta:user-defined meta:name="OVERHEIDop.GmbID/DC.identifier">gmb-2021-370703</meta:user-defined>
    <meta:user-defined meta:name="OVERHEIDop.versieInformatie"/>
  </office:meta>
</office:document-meta>
</file>