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230 Kardinaal de Jongplein 15 te Tilburg, kappen van 5 bomen, 15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230 - I - Kardinaal de Jongplein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070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70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70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230 Kardinaal de Jongplein 15 te Tilburg, kappen van 5 bomen, 15 oktober 2021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702</meta:user-defined>
    <meta:user-defined meta:name="OVERHEIDop.GmbID/DC.identifier">gmb-2021-370702</meta:user-defined>
    <meta:user-defined meta:name="OVERHEIDop.versieInformatie"/>
  </office:meta>
</office:document-meta>
</file>