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arteljorisstraat, Zijlstraat, Grote Houtstraat, Anegang, Gierstraat en Koningstraat, 2021-07960, Haarlem Herfst Festival op 9 t/m 31 oktober 2021, verzonden 1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verleende evenementenvergunning Barteljorisstraat, Zijlstraat, Grote Houtstraat, Anegang, Gierstraat en Koningstraat, 2021-07960, Haarlem Herfst Festival op 9 t/m 31 oktober 2021, verzonden 19 oktober 2021</meta:user-defined>
    <meta:user-defined meta:name="DCTERMS.W3CDTF/DCTERMS.available">2021-10-21</meta:user-defined>
    <meta:user-defined meta:name="DCTERMS.W3CDTF/OVERHEIDop.jaargang">2021</meta:user-defined>
    <meta:user-defined meta:name="OVERHEIDop.publicationIssue">370686</meta:user-defined>
    <meta:user-defined meta:name="OVERHEIDop.GmbID/DC.identifier">gmb-2021-370686</meta:user-defined>
    <meta:user-defined meta:name="OVERHEIDop.versieInformatie"/>
  </office:meta>
</office:document-meta>
</file>