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6a te Haren, 9752 EC Groningen – uitbreiden terras horecagelegenheid (vergroten perceel en opheffen 2 parkeerplaatsen) (ontvangstdatum 14-10-2021, dossiernummer 202176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6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ndellaan 6a te Haren, 9752 EC Groningen – uitbreiden terras horecagelegenheid (vergroten perceel en opheffen 2 parkeerplaatsen) (ontvangstdatum 14-10-2021, dossiernummer 202176861)</meta:user-defined>
    <meta:user-defined meta:name="DCTERMS.W3CDTF/DCTERMS.available">2021-10-21</meta:user-defined>
    <meta:user-defined meta:name="DCTERMS.W3CDTF/OVERHEIDop.jaargang">2021</meta:user-defined>
    <meta:user-defined meta:name="OVERHEIDop.publicationIssue">370684</meta:user-defined>
    <meta:user-defined meta:name="OVERHEIDop.GmbID/DC.identifier">gmb-2021-370684</meta:user-defined>
    <meta:user-defined meta:name="OVERHEIDop.versieInformatie"/>
  </office:meta>
</office:document-meta>
</file>