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artinushof voor de realisering 2 supermarkten en 21 appartementen alsmede een ontwerp-omgevingsvergunning voor de ontwikkeling Martinushof, bestaande het oprichten van 2 supermarkten en 21 appartementen aan de Raadhuislaan in T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voor de realisering van Martinushof gecoördineerd ter inzage worden gelegd: </text:p>
            <text:list text:style-name="id1-3-2-1-1-3">
              <text:list-item text:style-override="id1-3-2-1-1-3-1">
                <text:number>1.</text:number>
                <text:p text:style-name="al">ontwerp-bestemmingsplan Martinushof (identificatienummer NL.IMRO.0983.BP202004MARTINUSHF-ON01) met bijbehorende stukken voor 2 supermarkten met 21 appartementen;</text:p>
              </text:list-item>
              <text:list-item text:style-override="id1-3-2-1-1-3-2">
                <text:number>2.</text:number>
                <text:p text:style-name="al">ontwerp-besluit tot verlening van een omgevingsvergunning met bijbehorende stukken voor oprichten van 2 supermarkten en 21 appartementen Kenmerk 2020-2137;</text:p>
              </text:list-item>
            </text:list>
            <text:p text:style-name="common-al">
            <text:span text:style-name="nadrukvet">Planbeschrijving</text:span>
          </text:p>
            <text:p text:style-name="common-al">Het plan voorziet in de realisatie van 2 supermarken en 21 appartementen met bijbehorende</text:p>
            <text:p text:style-name="common-al">voorzieningen zoals bijvoorbeeld een parkeerterrein en bijbehorende inritten/uitwegen aan de Raadhuislaan - Gasthuisstraat te Tegelen. </text:p>
            <text:p text:style-name="common-al">
            <text:span text:style-name="nadrukvet">plangebied </text:span>
          </text:p>
            <text:p text:style-name="common-al">Het plangebied wordt globaal begrensd door de Raadhuislaan, Gasthuisstraat en Kerkstraat in Tegelen en is gelegen op de locatie van het voormalige verpleeghuis St. Martinus in Tegelen.</text:p>
            <text:p text:style-name="common-al">
            <text:span text:style-name="nadrukvet">Coördinatieregeling </text:span>
            <text:span text:style-name="nadrukvet">Wro</text:span>
          </text:p>
            <text:p text:style-name="common-al">Burgemeester en wethouders van Venlo hebben op 12 oktober 2021 op grond van de Coördinatieverordening gemeente Venlo besloten de gemeentelijke coördinatieregeling op grond van paragraaf 3.6.1 van de Wet ruimtelijke ordening (Wro) van toepassing te verklaren op het ontwerp-bestemmingsplan Martinushof en de ontwerp-omgevingsvergunning voor de activiteiten bouw en uitweg. Hierdoor worden procedures voor de realisatie van het project gestroomlijnd en worden de benodigde (ontwerp-)besluiten gelijktijdig bekendgemaakt en ter inzage gelegd. Burgemeester en wethouders van Venlo nemen de coördinatie op zich.</text:p>
            <text:p text:style-name="common-al">
            <text:span text:style-name="nadrukvet">Vormvrije </text:span>
            <text:span text:style-name="nadrukvet">m.e.r</text:span>
            <text:span text:style-name="nadrukvet">.-beoordeling</text:span>
          </text:p>
            <text:p text:style-name="common-al">De initiatiefnemer heeft in het kader van de vormvrije m.e.r.-beoordeling een aanmeldnotitie ingediend. Burgemeester en wethouders hebben op 6 oktober 2020 op grond van artikel 7.17 Wet milieubeheer besloten dat bij de voorbereiding van het bestemmingsplan voor Martinushof geen milieueffectrapport hoeft te worden opgesteld. Uit de aanmeldnotitie blijkt, dat door de voorgenomen activiteiten geen belangrijke nadelige gevolgen voor het milieu ontstaan die het opstellen van een milieueffectrapport noodzakelijk maken. De aanmeldnotitie maakt onderdeel uit van het ontwerp-bestemmingsplan. Het onderhavige m.e.r.-beoordelingsbesluit is een voorbereidingsbesluit in de zin van artikel 6:3 van de Algemene wet bestuursrecht. Het besluit is niet zelfstandig vatbaar voor bezwaar en beroep. Eventuele bezwaren tegen dit m.e.r.-beoordelingsbesluit kunnen worden ingebracht als zienswijze tegen het ontwerp-bestemmingsplan.</text:p>
            <text:p text:style-name="common-al">
            <text:span text:style-name="nadrukvet">Terinzagelegging</text:span>
          </text:p>
            <text:p text:style-name="common-al">Inzage ontwerp-bestemmingsplan en ontwerp-omgevingsvergunning </text:p>
            <text:p text:style-name="common-al">Het ontwerp-bestemmingsplan en de ontwerp-omgevingsvergunning, alle met bijbehorende stukken, liggen vanaf 21 oktober 2021 gedurende zes weken (dus tot en met 1 december 2021) ter inzage en kunnen als volgt worden geraadpleegd:</text:p>
            <text:list text:style-name="id1-3-2-1-1-16">
              <text:list-item text:style-override="id1-3-2-1-1-16-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 </text:p>
              </text:list-item>
              <text:list-item text:style-override="id1-3-2-1-1-16-2">
                <text:number>•</text:number>
                <text:p text:style-name="al">langs elektronische weg zijn de stukken met betrekking tot het ontwerp-bestemmingsplan in te zien via de landelijke website <text:a xlink:href="http://ruimtelijkeplannen.nl" xlink:type="simple">www.ruimtelijkeplannen.nl</text:a> met het volgende identificatienummer NL.IMRO.0983.BP202004MARTINUSHF-ON01;</text:p>
              </text:list-item>
              <text:list-item text:style-override="id1-3-2-1-1-16-3">
                <text:number>•</text:number>
                <text:p text:style-name="al">De ontwerp-omgevingsvergunning is langs de elektronische weg in te zien via de gemeentelijke website<text:a xlink:href="http://venlo.nl" xlink:type="simple"> www.venlo.nl </text:a>– publicaties en verslagen – plannen terinzage.</text:p>
              </text:list-item>
            </text:list>
            <text:p text:style-name="common-al">
            <text:span text:style-name="nadrukvet">Zienswijzen</text:span>
          </text:p>
            <text:p text:style-name="common-al">Kenbaar maken van zienswijzen tegen het ontwerp-bestemmingsplan en de ontwerp-omgevingsvergunning</text:p>
            <text:p text:style-name="common-al">
            <text:span text:style-name="nadrukcur">Ontwerp-bestemmingspla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text:p>
            <text:p text:style-name="common-al">Voor het naar voren brengen van mondelinge zienswijzen kunt u een afspraak maken met het team Wonen en Leven van de gemeente Venlo, telefoonnummer 14077. Een mondelinge zienswijze kan voorts worden ingediend voor het ontwerp-bestemmingsplan en de ontwerp-omgevingsvergunning gezamenlijk.</text:p>
            <text:p text:style-name="common-al">Het is niet mogelijk per e-mail zienswijzen in te dienen. </text:p>
            <text:p text:style-name="common-al">
            <text:span text:style-name="nadrukcur">Ontwerp-omgevingsvergunning</text:span>
          </text:p>
            <text:p text:style-name="common-al">Gedurende de termijn van terinzagelegging kunnen tegen de ontwerp-omgevingsvergunning met de daarbij behorende stukken door iedereen mondeling of schriftelijk zienswijzen worden ingediend bij burgemeester en wethouders van Venlo, postbus 3434, 5902 RK Venlo. Bij een zienswijze dient de ontwerp-omgevingsvergunning waarop de zienswijze betrekking heeft, te worden vermeld. </text:p>
            <text:p text:style-name="common-al">Voor het naar voren brengen van mondelinge zienswijzen kunt u een afspraak maken met het team Bouwen en Milieu van de gemeente Venlo, telefoonnummer 14077. Een mondelinge zienswijze kan voorts worden ingediend voor het ontwerp-bestemmingsplan en de ontwerp-omgevingsvergunning gezamenlijk.</text:p>
            <text:p text:style-name="common-al">Het is niet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functie">Venlo, 20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6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004MARTINUSHF-ON01</meta:user-defined>
    <meta:user-defined meta:name="OVERHEIDop.Plansoort/OVERHEIDop.plansoort">bestemmings- of omgevingsplan</meta:user-defined>
    <meta:user-defined meta:name="OVERHEIDop.referentienummer">nvt</meta:user-defined>
    <meta:user-defined meta:name="DCTERMS.abstract">gecoordineerde publicatie martinushof met omgevgin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Martinushof voor de realisering 2 supermarkten en 21 appartementen alsmede een ontwerp-omgevingsvergunning voor de ontwikkeling Martinushof, bestaande het oprichten van 2 supermarkten en 21 appartementen aan de Raadhuislaan in Tegelen</meta:user-defined>
    <meta:user-defined meta:name="OVERHEIDop.datumEindeReactietermijn">2021-12-01</meta:user-defined>
    <meta:user-defined meta:name="OVERHEIDop.terinzageleggingBG">https://venlo.nl</meta:user-defined>
    <meta:user-defined meta:name="DCTERMS.W3CDTF/DCTERMS.available">2021-10-20</meta:user-defined>
    <meta:user-defined meta:name="DCTERMS.W3CDTF/OVERHEIDop.jaargang">2021</meta:user-defined>
    <meta:user-defined meta:name="OVERHEIDop.publicationIssue">370679</meta:user-defined>
    <meta:user-defined meta:name="OVERHEIDop.GmbID/DC.identifier">gmb-2021-370679</meta:user-defined>
    <meta:user-defined meta:name="OVERHEIDop.versieInformatie"/>
  </office:meta>
</office:document-meta>
</file>