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De Markt 327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5 oktober 2021 heeft de Omgevingsdienst Midden-Holland (ODMH) namens de gemeente Krimpenerwaard een melding ontvangen ter plaatse van de De Markt 327 in Krimpen aan de Lek.</text:p>
            <text:p text:style-name="common-al">Dit betreft: het starten van een cafetaria.</text:p>
            <text:p text:style-name="common-al">De melding is geregistreerd onder kenmerk 2021292424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70677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67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67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De Markt 327 in Krimpen aan de Lek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677</meta:user-defined>
    <meta:user-defined meta:name="OVERHEIDop.GmbID/DC.identifier">gmb-2021-370677</meta:user-defined>
    <meta:user-defined meta:name="OVERHEIDop.versieInformatie"/>
  </office:meta>
</office:document-meta>
</file>