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stellen van maatwerkvoorschriften vetafscheider Prinses Beatrixlaa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stellen van maatwerkvoorschriften vetafscheider Prinses Beatrixlaan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067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opstellen van maatwerkvoorschriften vetafscheider Prinses Beatrixlaan 5 Tiel ontvangstdatum 7-10-2021.</meta:user-defined>
    <dc:language>nl</dc:language>
    <meta:user-defined meta:name="OVERHEIDop.locatietype/OVERHEIDop.gebiedsmarkering">Adres</meta:user-defined>
    <meta:user-defined meta:name="DC.title">Aanvraag vergunning voor opstellen van maatwerkvoorschriften vetafscheider Prinses Beatrixlaan 5 Ti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75</meta:user-defined>
    <meta:user-defined meta:name="OVERHEIDop.GmbID/DC.identifier">gmb-2021-370675</meta:user-defined>
    <meta:user-defined meta:name="OVERHEIDop.versieInformatie"/>
  </office:meta>
</office:document-meta>
</file>