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haven 3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HZ_WABO-21-5473 voor een Omgevingsvergunning op locatie Achterhaven 37 te Edam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Bezwaar</text:span>
          </text:p>
            <text:p text:style-name="common-al">Tegen dit besluit kunnen belanghebbenden rechtstreeks schriftelijk bezwaar maken. Vermeldt u daarbij het hierboven genoemde zaaknummer. U kunt het bezwaar richten aan het college van burgemeester en wethouders, Postbus 180, 1130 AD in Volendam. De termijn voor het indienen van een bezwaar start op 8 oktober 2021 en bedraagt 6 weken.</text:p>
            <text:p text:style-name="last-al">Het indienen van een bezwaar schorst de werking van het bestreden besluit niet. Hiertoe kunt u een verzoek om voorlopige voorziening indienen bij de voorzieningenrechter van de Arrondissementsrechtbank Haarlem, sector Bestuursrecht, Postbus 1621, 2003 BR Haarlem. Voor meer informatie over de procedur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066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6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6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chterhaven 37 te E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669</meta:user-defined>
    <meta:user-defined meta:name="OVERHEIDop.GmbID/DC.identifier">gmb-2021-370669</meta:user-defined>
    <meta:user-defined meta:name="OVERHEIDop.versieInformatie"/>
  </office:meta>
</office:document-meta>
</file>