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48, 9728 NM Groningen – vellen 1 boom (esdoorn) (ontvangstdatum 15-10-2021, dossiernummer 2021769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66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6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6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enweg 48, 9728 NM Groningen – vellen 1 boom (esdoorn) (ontvangstdatum 15-10-2021, dossiernummer 202176918)</meta:user-defined>
    <meta:user-defined meta:name="DCTERMS.W3CDTF/DCTERMS.available">2021-10-21</meta:user-defined>
    <meta:user-defined meta:name="DCTERMS.W3CDTF/OVERHEIDop.jaargang">2021</meta:user-defined>
    <meta:user-defined meta:name="OVERHEIDop.publicationIssue">370668</meta:user-defined>
    <meta:user-defined meta:name="OVERHEIDop.GmbID/DC.identifier">gmb-2021-370668</meta:user-defined>
    <meta:user-defined meta:name="OVERHEIDop.versieInformatie"/>
  </office:meta>
</office:document-meta>
</file>