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estpolder 8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oktober 2021 een melding in kader van het Activiteitenbesluit ontvangen voor het plaatsen van twee kleine windmolens op de locatie Westpolder 8 in Vier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66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Westpolder 8 in Vierhuiz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67</meta:user-defined>
    <meta:user-defined meta:name="OVERHEIDop.GmbID/DC.identifier">gmb-2021-370667</meta:user-defined>
    <meta:user-defined meta:name="OVERHEIDop.versieInformatie"/>
  </office:meta>
</office:document-meta>
</file>